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10F1EA76E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747cm" fo:margin-left="-0.123cm" style:page-number="auto" table:align="left" style:writing-mode="lr-tb"/>
    </style:style>
    <style:style style:name="Tableau1.A" style:family="table-column">
      <style:table-column-properties style:column-width="3.625cm"/>
    </style:style>
    <style:style style:name="Tableau1.B" style:family="table-column">
      <style:table-column-properties style:column-width="15.122cm"/>
    </style:style>
    <style:style style:name="Tableau1.1" style:family="table-row">
      <style:table-row-properties style:min-row-height="2.24cm"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1.1pt double #000000" style:writing-mode="lr-tb"/>
    </style:style>
    <style:style style:name="Tableau1.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2" style:family="table-row">
      <style:table-row-properties style:min-row-height="2.947cm" fo:keep-together="auto"/>
    </style:style>
    <style:style style:name="Tableau1.B2" style:family="table-cell">
      <style:table-cell-properties style:vertical-align="top" style:border-line-width-bottom="0.002cm 0.035cm 0.002cm" fo:padding-left="0.123cm" fo:padding-right="0.123cm" fo:padding-top="0cm" fo:padding-bottom="0cm" fo:border-left="none" fo:border-right="none" fo:border-top="0.5pt solid #000000" fo:border-bottom="1.1pt double #000000" style:writing-mode="lr-tb"/>
    </style:style>
    <style:style style:name="Tableau4" style:family="table">
      <style:table-properties style:width="18.521cm" fo:margin-left="-0.034cm" fo:margin-right="0.012cm" table:align="margins" style:writing-mode="lr-tb"/>
    </style:style>
    <style:style style:name="Tableau4.A" style:family="table-column">
      <style:table-column-properties style:column-width="3.493cm" style:rel-column-width="12358*"/>
    </style:style>
    <style:style style:name="Tableau4.B" style:family="table-column">
      <style:table-column-properties style:column-width="15.028cm" style:rel-column-width="5317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fo:font-size="32pt" fo:font-weight="bold" style:font-size-asian="32pt" style:font-weight-asian="bold"/>
    </style:style>
    <style:style style:name="P3" style:family="paragraph" style:parent-style-name="Standard">
      <style:paragraph-properties fo:text-align="center" style:justify-single-word="false" style:snap-to-layout-grid="false"/>
      <style:text-properties fo:color="#000000" fo:font-size="32pt" fo:font-weight="bold" style:font-size-asian="32pt" style:font-weight-asian="bold" style:font-size-complex="32pt"/>
    </style:style>
    <style:style style:name="P4" style:family="paragraph" style:parent-style-name="Standard">
      <style:paragraph-properties fo:text-align="center" style:justify-single-word="false"/>
      <style:text-properties fo:color="#000000" fo:font-size="32pt" fo:font-style="italic" fo:font-weight="bold" style:font-size-asian="32pt" style:font-style-asian="italic" style:font-weight-asian="bold" style:font-size-complex="32pt"/>
    </style:style>
    <style:style style:name="P5" style:family="paragraph" style:parent-style-name="Standard">
      <style:paragraph-properties fo:text-align="center" style:justify-single-word="false"/>
      <style:text-properties fo:color="#000000" fo:font-size="24pt" fo:font-style="italic" fo:font-weight="bold" style:font-size-asian="24pt" style:font-style-asian="italic" style:font-weight-asian="bold"/>
    </style:style>
    <style:style style:name="P6" style:family="paragraph" style:parent-style-name="Standard">
      <style:paragraph-properties fo:text-align="justify" style:justify-single-word="false" style:snap-to-layout-grid="false"/>
      <style:text-properties fo:color="#000000" fo:language="zxx" fo:country="none" fo:font-weight="bold" style:font-weight-asian="bold"/>
    </style:style>
    <style:style style:name="P7"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9" style:family="paragraph" style:parent-style-name="Standard">
      <style:paragraph-properties fo:margin-top="0.423cm" fo:margin-bottom="0cm" style:contextual-spacing="false" fo:text-align="center" style:justify-single-word="false" style:snap-to-layout-grid="false"/>
      <style:text-properties fo:color="#000000" fo:font-size="32pt" fo:font-weight="bold" style:font-size-asian="32pt" style:font-weight-asian="bold" style:font-size-complex="32pt"/>
    </style:style>
    <style:style style:name="P10" style:family="paragraph" style:parent-style-name="Standard">
      <style:paragraph-properties fo:margin-left="-0.132cm" fo:margin-right="-0.132cm" fo:text-align="justify" style:justify-single-word="false" fo:keep-together="always" fo:text-indent="0cm" style:auto-text-indent="false"/>
    </style:style>
    <style:style style:name="P11" style:family="paragraph" style:parent-style-name="Standard">
      <style:paragraph-properties fo:margin-left="-0.132cm" fo:margin-right="-0.132cm" fo:text-align="justify" style:justify-single-word="false" fo:text-indent="0cm" style:auto-text-indent="false"/>
      <style:text-properties fo:color="#000000" fo:font-size="10pt" fo:font-style="italic" style:font-size-asian="10pt" style:font-style-asian="italic" style:font-size-complex="10pt" style:font-style-complex="italic"/>
    </style:style>
    <style:style style:name="P12" style:family="paragraph" style:parent-style-name="Standard">
      <style:paragraph-properties fo:margin-left="-0.132cm" fo:margin-right="-0.132cm" fo:text-align="justify" style:justify-single-word="false" fo:keep-together="always" fo:text-indent="0cm" style:auto-text-indent="false"/>
      <style:text-properties fo:color="#000000" fo:font-size="10pt" fo:font-style="italic" style:font-size-asian="10pt" style:font-style-asian="italic" style:font-size-complex="10pt" style:font-style-complex="italic"/>
    </style:style>
    <style:style style:name="P13" style:family="paragraph" style:parent-style-name="Table_20_Contents">
      <style:paragraph-properties fo:margin-left="0cm" fo:margin-right="-0.132cm" fo:text-align="justify" style:justify-single-word="false" fo:text-indent="0cm" style:auto-text-indent="false"/>
      <style:text-properties fo:color="#000000" style:font-name="Arial" fo:font-size="18pt" fo:font-weight="bold" style:font-size-asian="18pt" style:font-weight-asian="bold" style:font-size-complex="18pt" style:font-weight-complex="normal"/>
    </style:style>
    <style:style style:name="P14" style:family="paragraph" style:parent-style-name="Table_20_Contents">
      <style:paragraph-properties fo:margin-left="0cm" fo:margin-right="-0.132cm" fo:text-align="justify" style:justify-single-word="false" fo:text-indent="0cm" style:auto-text-indent="false"/>
      <style:text-properties fo:color="#000000" style:font-name="Arial" fo:font-size="14pt" fo:font-weight="normal" officeooo:paragraph-rsid="001335c3" style:font-size-asian="14pt" style:font-weight-asian="normal" style:font-size-complex="14pt" style:font-weight-complex="normal"/>
    </style:style>
    <style:style style:name="P15" style:family="paragraph" style:parent-style-name="Table_20_Contents">
      <style:paragraph-properties fo:margin-left="0cm" fo:margin-right="-0.132cm" fo:text-align="justify" style:justify-single-word="false" fo:text-indent="0cm" style:auto-text-indent="false"/>
      <style:text-properties style:use-window-font-color="true" style:font-name="Arial" fo:font-size="14pt" fo:font-weight="normal" style:font-size-asian="14pt" style:font-weight-asian="normal" style:font-size-complex="14pt" style:font-weight-complex="normal"/>
    </style:style>
    <style:style style:name="P16" style:family="paragraph" style:parent-style-name="Table_20_Contents">
      <style:paragraph-properties fo:margin-left="0cm" fo:margin-right="-0.132cm" fo:text-align="justify" style:justify-single-word="false" fo:text-indent="0cm" style:auto-text-indent="false"/>
      <style:text-properties style:use-window-font-color="true" style:font-name="Arial" fo:font-size="14pt" fo:font-weight="normal" officeooo:paragraph-rsid="001335c3" style:font-size-asian="14pt" style:font-weight-asian="normal" style:font-size-complex="14pt" style:font-weight-complex="normal"/>
    </style:style>
    <style:style style:name="P17" style:family="paragraph" style:parent-style-name="Table_20_Contents">
      <style:paragraph-properties fo:margin-left="0cm" fo:margin-right="-0.132cm" fo:text-align="justify" style:justify-single-word="false" fo:text-indent="0cm" style:auto-text-indent="false"/>
      <style:text-properties style:font-name="Arial" fo:font-weight="normal" officeooo:paragraph-rsid="001335c3" style:font-weight-asian="normal" style:font-weight-complex="normal"/>
    </style:style>
    <style:style style:name="P18" style:family="paragraph" style:parent-style-name="Table_20_Contents">
      <style:paragraph-properties fo:margin-left="0cm" fo:margin-right="-0.132cm" fo:text-align="justify" style:justify-single-word="false" fo:text-indent="0cm" style:auto-text-indent="false"/>
    </style:style>
    <style:style style:name="P19" style:family="paragraph" style:parent-style-name="Table_20_Contents">
      <style:paragraph-properties fo:margin-left="0cm" fo:margin-right="-0.132cm" fo:text-align="justify" style:justify-single-word="false" fo:text-indent="0cm" style:auto-text-indent="false"/>
      <style:text-properties officeooo:paragraph-rsid="001b755f"/>
    </style:style>
    <style:style style:name="T1" style:family="text">
      <style:text-properties style:use-window-font-color="true" fo:font-size="12pt" style:font-size-asian="12pt"/>
    </style:style>
    <style:style style:name="T2" style:family="text">
      <style:text-properties style:use-window-font-color="true" style:font-name="Arial" fo:font-size="14pt" fo:font-weight="normal" style:font-size-asian="14pt" style:font-weight-asian="normal" style:font-size-complex="14pt" style:font-weight-complex="normal"/>
    </style:style>
    <style:style style:name="T3" style:family="text">
      <style:text-properties style:use-window-font-color="true" style:font-name="Arial" fo:font-size="14pt" fo:font-weight="normal" officeooo:rsid="001335c3" style:font-size-asian="14pt" style:font-weight-asian="normal" style:font-size-complex="14pt" style:font-weight-complex="normal"/>
    </style:style>
    <style:style style:name="T4" style:family="text">
      <style:text-properties style:use-window-font-color="true" style:font-name="Arial" fo:font-size="14pt" fo:font-weight="normal" officeooo:rsid="001416b3" style:font-size-asian="14pt" style:font-weight-asian="normal" style:font-size-complex="14pt" style:font-weight-complex="normal"/>
    </style:style>
    <style:style style:name="T5" style:family="text">
      <style:text-properties fo:color="#000000" style:font-name="Arial" fo:font-size="14pt" fo:font-weight="normal" style:font-size-asian="14pt" style:font-weight-asian="normal" style:font-size-complex="14pt" style:font-weight-complex="bold"/>
    </style:style>
    <style:style style:name="T6" style:family="text">
      <style:text-properties fo:color="#000000" style:font-name="Arial" fo:font-size="14pt" fo:font-weight="normal" style:font-size-asian="14pt" style:font-weight-asian="normal" style:font-size-complex="14pt" style:font-weight-complex="normal"/>
    </style:style>
    <style:style style:name="T7" style:family="text">
      <style:text-properties fo:color="#000000" style:font-name="Arial" fo:font-size="14pt" fo:font-weight="normal" officeooo:rsid="001335c3" style:font-size-asian="14pt" style:font-weight-asian="normal" style:font-size-complex="14pt" style:font-weight-complex="normal"/>
    </style:style>
    <style:style style:name="T8" style:family="text">
      <style:text-properties fo:color="#000000" style:font-name="Arial" fo:font-size="14pt" fo:font-weight="normal" officeooo:rsid="00172af4" style:font-size-asian="14pt" style:font-weight-asian="normal" style:font-size-complex="14pt" style:font-weight-complex="normal"/>
    </style:style>
    <style:style style:name="T9" style:family="text">
      <style:text-properties fo:color="#000000" style:font-name="Arial" fo:font-size="14pt" fo:font-weight="normal" officeooo:rsid="0017fc8d" style:font-size-asian="14pt" style:font-weight-asian="normal" style:font-size-complex="14pt" style:font-weight-complex="normal"/>
    </style:style>
    <style:style style:name="T10" style:family="text">
      <style:text-properties fo:color="#000000" style:font-name="Arial" fo:font-size="14pt" fo:font-weight="normal" officeooo:rsid="00192b5d" style:font-size-asian="14pt" style:font-weight-asian="normal" style:font-size-complex="14pt" style:font-weight-complex="normal"/>
    </style:style>
    <style:style style:name="T11" style:family="text">
      <style:text-properties fo:color="#000000" style:font-name="Arial" fo:font-size="14pt" fo:font-weight="normal" officeooo:rsid="001b755f" style:font-size-asian="14pt" style:font-weight-asian="normal" style:font-size-complex="14pt" style:font-weight-complex="normal"/>
    </style:style>
    <style:style style:name="T12" style:family="text">
      <style:text-properties fo:color="#000000" style:font-name="Arial" fo:font-size="14pt" fo:font-weight="normal" officeooo:rsid="001ca2a7" style:font-size-asian="14pt" style:font-weight-asian="normal" style:font-size-complex="14pt" style:font-weight-complex="normal"/>
    </style:style>
    <style:style style:name="T13" style:family="text">
      <style:text-properties fo:color="#000000" style:font-name="Arial" fo:font-size="14pt" fo:font-weight="normal" officeooo:rsid="001416b3" style:font-size-asian="14pt" style:font-weight-asian="normal" style:font-size-complex="14pt" style:font-weight-complex="normal"/>
    </style:style>
    <style:style style:name="T14" style:family="text">
      <style:text-properties fo:color="#000000" style:font-name="Arial" fo:font-size="14pt" fo:font-weight="normal" officeooo:rsid="001d56d2" style:font-size-asian="14pt" style:font-weight-asian="normal" style:font-size-complex="14pt" style:font-weight-complex="normal"/>
    </style:style>
    <style:style style:name="T15" style:family="text">
      <style:text-properties fo:color="#000000" fo:font-size="14pt" style:font-size-asian="14pt" style:font-size-complex="14pt"/>
    </style:style>
    <style:style style:name="T16" style:family="text">
      <style:text-properties fo:color="#000000" fo:font-size="14pt" officeooo:rsid="001335c3" style:font-size-asian="14pt" style:font-size-complex="14pt"/>
    </style:style>
    <style:style style:name="T17" style:family="text">
      <style:text-properties fo:color="#000000" fo:font-size="14pt" officeooo:rsid="001416b3" style:font-size-asian="14pt" style:font-size-complex="14pt"/>
    </style:style>
    <style:style style:name="T18" style:family="text">
      <style:text-properties fo:color="#000000" fo:font-size="14pt" officeooo:rsid="00192b5d" style:font-size-asian="14pt" style:font-size-complex="14pt"/>
    </style:style>
    <style:style style:name="T19"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0" style:family="text">
      <style:text-properties fo:color="#000000" style:text-position="super 58%" style:font-name="Arial" fo:font-size="14pt" fo:font-weight="normal" officeooo:rsid="001335c3" style:font-size-asian="14pt" style:font-weight-asian="normal" style:font-size-complex="14pt" style:font-weight-complex="normal"/>
    </style:style>
    <style:style style:name="T21" style:family="text">
      <style:text-properties fo:font-size="28pt" style:font-size-asian="28pt" style:font-size-complex="28pt"/>
    </style:style>
    <style:style style:name="T22" style:family="text">
      <style:text-properties fo:font-size="28pt" officeooo:rsid="001ca2a7" style:font-size-asian="28pt" style:font-size-complex="28pt"/>
    </style:style>
    <style:style style:name="T23" style:family="text">
      <style:text-properties fo:font-size="28pt" officeooo:rsid="001ec9e6" style:font-size-asian="28pt" style:font-size-complex="28pt"/>
    </style:style>
    <style:style style:name="T24" style:family="text">
      <style:text-properties fo:font-size="20pt" style:font-size-asian="20pt" style:font-size-complex="20pt"/>
    </style:style>
    <style:style style:name="T25" style:family="text">
      <style:text-properties officeooo:rsid="001335c3"/>
    </style:style>
    <style:style style:name="T26" style:family="text">
      <style:text-properties officeooo:rsid="001416b3"/>
    </style:style>
    <style:style style:name="T27" style:family="text">
      <style:text-properties officeooo:rsid="001cba8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6"><draw:frame draw:style-name="fr1" draw:name="images1" text:anchor-type="as-char" svg:width="3.286cm" svg:height="5.076cm" draw:z-index="0"><draw:image xlink:href="Pictures/10000000000000AF0000010F1EA76E01.png" xlink:type="simple" xlink:show="embed" xlink:actuate="onLoad"/></draw:frame></text:p>
          </table:table-cell>
          <table:table-cell table:style-name="Tableau1.B1" office:value-type="string">
            <text:p text:style-name="P2">CGT Finances Publiques</text:p>
            <text:p text:style-name="P5">Aveyron</text:p>
          </table:table-cell>
        </table:table-row>
        <table:table-row table:style-name="Tableau1.2">
          <table:covered-table-cell/>
          <table:table-cell table:style-name="Tableau1.B2" office:value-type="string">
            <text:section text:style-name="Sect1" text:name="Section2" text:protected="true" text:protection-key="4tp07w08yTtEra3yWs+ECnPY4Ls=">
              <text:p text:style-name="P9"><text:span text:style-name="T21">« Vous qui entrez</text:span><text:span text:style-name="T22">,</text:span><text:span text:style-name="T21"> abandonnez </text:span><text:span text:style-name="T23">t</text:span><text:span text:style-name="T21">oute espérance »</text:span><text:span text:style-name="T24">*</text:span></text:p>
            </text:section>
          </table:table-cell>
        </table:table-row>
      </table:table>
      <text:p text:style-name="P12">*Tiré de « la divine comédie »de Dante</text:p>
      <text:p text:style-name="P11"/>
      <text:section text:style-name="Sect1" text:name="Section1" text:protected="true" text:protection-key="4tp07w08yTtEra3yWs+ECnPY4Ls=">
        <text:p text:style-name="P13">CHANGEMENT <text:span text:style-name="T26">D’</text:span>HORAIRES<text:span text:style-name="T26"> :</text:span> Désolé <text:span text:style-name="T26">c’</text:span>est fermé !</text:p>
        <text:p text:style-name="P19"><text:span text:style-name="T5"><text:line-break/></text:span><text:span text:style-name="T6">Une note de la Direction Générale </text:span><text:span text:style-name="T9">de décembre 2014,</text:span><text:span text:style-name="T6"> précise que nationalement tous les sites des communes de moins de </text:span><text:span text:style-name="T7">10 000</text:span><text:span text:style-name="T6"> habitants seront « ouverts au public selon une amplitude horaire hebdomadaire minimale de 16h. Pour les sites urbains de plus de </text:span><text:span text:style-name="T7">10 000</text:span><text:span text:style-name="T6"> habitants, ils pourront être ouverts dans une amplitude horaire minimale de 24h par semaine sur au moins 4 jours »</text:span><text:span text:style-name="T7">…Après présentation au Comité Technique Local du 20/01/15 (voir compte rendu) l</text:span><text:span text:style-name="T8">a mesure prend effet</text:span><text:span text:style-name="T7"> au 1</text:span><text:span text:style-name="T20">er</text:span><text:span text:style-name="T7"> février 2015. </text:span><text:span text:style-name="T8">Au 2 février , aucune annonce par voie de presse ou radio n'</text:span><text:span text:style-name="T10">a</text:span><text:span text:style-name="T8"> été faite , les affiches </text:span><text:span text:style-name="T10">s</text:span><text:span text:style-name="T8">ensées annoncer les changements d'horaires n'ont pas été reçues … Les réformes sont à marche forcée <text:s/>,on voit toute la considération que l'on a pour nous , qui va aller expliquer aux contribuables le pourquoi des changements, qui s'opèrent du jour au lendemain sans information préalable</text:span><text:span text:style-name="T12"> ?</text:span><text:span text:style-name="T6"><text:line-break/><text:line-break/>Alors que la fusion plaçait l</text:span><text:span text:style-name="T8">e contribuable</text:span><text:span text:style-name="T6"> et </text:span><text:span text:style-name="T7">l’</text:span><text:span text:style-name="T6">accueil au cœur des réformes, quelques années plus tard, quel est le constat</text:span><text:span text:style-name="T7"> ?</text:span><text:span text:style-name="T6"><text:line-break/><text:line-break/>La DGFIP </text:span><text:span text:style-name="T7">n’</text:span><text:span text:style-name="T6">a plus les moyens </text:span><text:span text:style-name="T7">d’</text:span><text:span text:style-name="T6">assurer </text:span><text:span text:style-name="T7">l’</text:span><text:span text:style-name="T6">accueil du public.<text:line-break/><text:line-break/></text:span><text:span text:style-name="T7">C’</text:span><text:span text:style-name="T6">est révélateur de </text:span><text:span text:style-name="T7">l’</text:span><text:span text:style-name="T6">incurie de celles et ceux qui ont déstructuré nos services</text:span><text:span text:style-name="T7">…</text:span><text:span text:style-name="T6"> <text:line-break/><text:line-break/>Comme la CGT le dénonce régulièrement, </text:span><text:span text:style-name="T7">l’</text:span><text:span text:style-name="T6">immense majorité des services </text:span><text:span text:style-name="T12">n’</text:span><text:span text:style-name="T6">a plus les moyens humains </text:span><text:span text:style-name="T7">d’</text:span><text:span text:style-name="T6">assurer correctement ses missions et tous les collègues en contact direct avec le public sont fatigués</text:span><text:span text:style-name="T7">…</text:span><text:span text:style-name="T6"> dans le meilleur des cas</text:span><text:span text:style-name="T7"> !</text:span><text:span text:style-name="T6"> <text:line-break/><text:line-break/></text:span><text:span text:style-name="T7">La situation est tellement catastrophique que beaucoup de collègues expriment de diverses manières leur fatigue et découragement</text:span><text:span text:style-name="T11">,</text:span><text:span text:style-name="T7"> si la </text:span><text:span text:style-name="T11">CGT</text:span><text:span text:style-name="T7"> peut </text:span><text:span text:style-name="T11">être</text:span><text:span text:style-name="T7"> en </text:span><text:span text:style-name="T11">phase avec ces réactions</text:span><text:span text:style-name="T7">, elle conserve </text:span><text:span text:style-name="T11">néanmoins</text:span><text:span text:style-name="T7"> sa position sur le sujet ,</text:span><text:span text:style-name="T6"> si elle comprend cette demande de </text:span><text:span text:style-name="T14">fermeture de la part de </text:span><text:span text:style-name="T6">nombreux agents, afin </text:span><text:span text:style-name="T7">qu’</text:span><text:span text:style-name="T6">ils puissent souffler -momentanément- elle tient en même temps à rappeler la fragilisation de la branche sur laquelle nous sommes assis</text:span><text:span text:style-name="T7"> !</text:span><text:span text:style-name="T6"> Pour </text:span><text:span text:style-name="T12">l’</text:span><text:span text:style-name="T6">administration, le but </text:span><text:span text:style-name="T7">n’</text:span><text:span text:style-name="T6">est certainement pas que nous puissions souffler un peu mais bien de pouvoir continuer à supprimer des emplois</text:span><text:span text:style-name="T7"> !</text:span><text:span text:style-name="T6"> Elle ne savait plus comment faire tant les effectifs étaient </text:span><text:span text:style-name="T7">d’</text:span><text:span text:style-name="T6">ores et déjà insuffisants</text:span><text:span text:style-name="T7"> !</text:span><text:span text:style-name="T6"> Quel cynisme</text:span><text:span text:style-name="T7"> !</text:span></text:p>
        <text:p text:style-name="P15"><text:tab/>Les premiers retours sur les réunions organisées dans l'urgence dans chaque unité<text:span text:style-name="T25">,</text:span> laissent penser que la majorité des services situé<text:span text:style-name="T27">s</text:span> sur les communes de <text:soft-page-break/>moins de 10 000 habitants (tou<text:span text:style-name="T27">t</text:span> le département sauf <text:span text:style-name="T25">Villefranche, Millau</text:span> et Rodez )se dirigent vers des ouvertures exclusivement matinale<text:span text:style-name="T25">s</text:span> sur 4 ou 5 jours. Lors de ces consultations il apparaît que les collègues ont parfaitement conscience de la mécanique en route, prendre comme alibi le confort des agents et les nouvelles habitudes des contribuables pour diviser par 2 le nombre <text:span text:style-name="T25">d’</text:span>heures <text:span text:style-name="T25">d’</text:span>ouverture<text:span text:style-name="T25">…</text:span></text:p>
        <text:p text:style-name="P18"><text:span text:style-name="T2">La ficelle est un peu grosse. Le gouvernement </text:span><text:span text:style-name="T3">n’</text:span><text:span text:style-name="T2">a que faire des doléances des agents et des demandes des contribuables en matière </text:span><text:span text:style-name="T3">d’</text:span><text:span text:style-name="T2">accueil. La commission européenne exige des économies elle</text:span><text:span text:style-name="T3">s</text:span><text:span text:style-name="T2"> se feront coûte que coûte. .. Les populations demandent des services publics de proximité, de pouvoir bénéficier localement </text:span><text:span text:style-name="T3">d’</text:span><text:span text:style-name="T2">interlocuteur, </text:span><text:span text:style-name="T3">peu importe,</text:span><text:span text:style-name="T2"> on leur donnera des centres </text:span><text:span text:style-name="T3">d’</text:span><text:span text:style-name="T2">appels</text:span><text:span text:style-name="T3">,</text:span><text:span text:style-name="T2"> par contre on continuera à supprimer des emplois et avec toutes ces heures </text:span><text:span text:style-name="T3">d’</text:span><text:span text:style-name="T2">accueils supprimées</text:span><text:span text:style-name="T3">…</text:span><text:span text:style-name="T2"><text:line-break/>Pour la Direction Générale, consacrer trop de temps à </text:span><text:span text:style-name="T4">l’</text:span><text:span text:style-name="T2">accueil rendrait illisible aux contribuables les autres possibilités de contacter nos services, notamment par internet. Bercy cherche très clairement à réorienter les contribuables vers les plate-formes téléphoniques, les centres de contact et, comme le rappelle Valls dans une note</text:span><text:span text:style-name="T3"> </text:span><text:span text:style-name="T6">du 15 octobre 2014, vers de toutes nouvelles Maisons de </text:span><text:span text:style-name="T7">l’État</text:span><text:span text:style-name="T6"> qui pourraient regrouper différentes administrations, dont la nôtre, à </text:span><text:span text:style-name="T13">l’</text:span><text:span text:style-name="T6">horizon 2017</text:span><text:span text:style-name="T7">…</text:span><text:span text:style-name="T6"> <text:tab/></text:span></text:p>
        <text:p text:style-name="P17"><text:span text:style-name="T15"><text:tab/>Sans vouloir faire des </text:span><text:span text:style-name="T16">scénarios</text:span><text:span text:style-name="T15"> du pire ou de la politique fiction</text:span><text:span text:style-name="T16">,</text:span><text:span text:style-name="T15"> on peut dire que </text:span><text:span text:style-name="T16">l’</text:span><text:span text:style-name="T15">heure est grave</text:span><text:span text:style-name="T16">,</text:span><text:span text:style-name="T15"> nous sommes à la veille de changement majeur et durable. </text:span><text:span text:style-name="T16">Au-delà</text:span><text:span text:style-name="T15"> de nos emplois (ce qui déjà, </text:span><text:span text:style-name="T16">n’</text:span><text:span text:style-name="T15">est pas rien) </text:span><text:span text:style-name="T16">c’</text:span><text:span text:style-name="T15">est un changement radical de société qui </text:span><text:span text:style-name="T17">s’</text:span><text:span text:style-name="T15">opère sous nos yeux, à un moment ou de plus en plus de gens demande</text:span><text:span text:style-name="T18">nt</text:span><text:span text:style-name="T15"> une société apaisée</text:span><text:span text:style-name="T16">, moins</text:span><text:span text:style-name="T15"> violente</text:span><text:span text:style-name="T16">, plus</text:span><text:span text:style-name="T15"> respectueuse et pour se faire réinvente</text:span><text:span text:style-name="T18">nt</text:span><text:span text:style-name="T15"> un vivre local à </text:span><text:span text:style-name="T16">l’</text:span><text:span text:style-name="T15">échelle </text:span><text:span text:style-name="T16">d’</text:span><text:span text:style-name="T15">un quartier urbain ou </text:span><text:span text:style-name="T16">d’</text:span><text:span text:style-name="T15">un village rural. </text:span><text:span text:style-name="T17">L’État</text:span><text:span text:style-name="T15"> se désengage massivement</text:span><text:span text:style-name="T16">, en</text:span><text:span text:style-name="T15"> supprimant ces fonctionnaires et en décentralisant au rabais (baisse des dotations, transfert de compétence</text:span><text:span text:style-name="T16">…</text:span><text:span text:style-name="T15">) au risque de mettre en péril la cohésion de notre société et </text:span><text:span text:style-name="T16">d’</text:span><text:span text:style-name="T15">encourager les communautarismes</text:span><text:span text:style-name="T16">.</text:span></text:p>
        <text:p text:style-name="P14"><text:tab/></text:p>
        <text:p text:style-name="P17"><text:span text:style-name="T15"><text:tab/>Pour la CGT</text:span><text:span text:style-name="T16">, il</text:span><text:span text:style-name="T15"> est plus que temps de se faire entendre</text:span><text:span text:style-name="T16">,</text:span><text:span text:style-name="T15"> notre capacité à réagir et à amener des propositions concrètes sera seule capable </text:span><text:span text:style-name="T16">d’</text:span><text:span text:style-name="T15">infléchir ces politiques destructrices</text:span><text:span text:style-name="T16">.</text:span><text:span text:style-name="T15"> </text:span><text:span text:style-name="T16">Cela passe inévitablement par un engagement massif de tous les personnels.</text:span><text:span text:style-name="T15"><text:line-break/></text:span></text:p>
        <text:p text:style-name="P14"/>
        <text:p text:style-name="P16"/>
        <text:p text:style-name="P16"/>
      </text:section>
      <table:table table:name="Tableau4" table:style-name="Tableau4">
        <table:table-column table:style-name="Tableau4.A"/>
        <table:table-column table:style-name="Tableau4.B"/>
        <table:table-row>
          <table:table-cell table:style-name="Tableau4.A1" table:number-rows-spanned="2" office:value-type="string">
            <text:p text:style-name="Table_20_Contents"><draw:frame draw:style-name="fr2" draw:name="images4" text:anchor-type="as-char" svg:y="-4.68cm" svg:width="3.286cm" svg:height="5.076cm" draw:z-index="1"><draw:image xlink:href="Pictures/10000000000000AF0000010F1EA76E01.png" xlink:type="simple" xlink:show="embed" xlink:actuate="onLoad"/></draw:frame></text:p>
            <text:p text:style-name="Table_20_Contents"/>
          </table:table-cell>
          <table:table-cell table:style-name="Tableau4.B1" office:value-type="string">
            <text:p text:style-name="P3">CGT Finances Publiques</text:p>
            <text:p text:style-name="P4">Aveyron</text:p>
          </table:table-cell>
        </table:table-row>
        <table:table-row>
          <table:covered-table-cell/>
          <table:table-cell table:style-name="Tableau4.B2" office:value-type="string">
            <text:p text:style-name="P10"><text:s text:c="2"/><text:span text:style-name="T19">JE ME SYNDIQUE à la CGT Finances Publiques</text:span></text:p>
            <text:p text:style-name="P7">Nom : <text:s text:c="61"/>Prénom :</text:p>
            <text:p text:style-name="P7">Grade : <text:s text:c="58"/>Échelon :</text:p>
            <text:p text:style-name="P7">Adresse Administrative :</text:p>
            <text:p text:style-name="P7">Adresse Personnelle :</text:p>
            <text:p text:style-name="P8">Bulletin à retourner au syndicat par l’intermédiaire d'un élu ou s'inscrire directement sur le sit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ff" style:font-name="Arial" fo:font-size="14pt" fo:language="fr" fo:country="FR" style:font-name-asian="Times New Roman" style:font-size-asian="14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style:font-name="Comic Sans MS"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cm" style:contextual-spacing="false" fo:text-align="justify" style:justify-single-word="false"/>
      <style:text-properties fo:color="#000000"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use-window-font-color="true"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top="0.002cm 0.035cm 0.002cm" fo:padding-left="0cm" fo:padding-right="0cm" fo:padding-top="0.035cm" fo:padding-bottom="0cm" fo:border-left="none" fo:border-right="none" fo:border-top="1.11pt double #000000" fo:border-bottom="none" fo:keep-with-next="always"/>
      <style:text-properties style:use-window-font-color="tru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use-window-font-color="tru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color="#000000" fo:font-size="9pt" fo:language="zxx" fo:country="none"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text-align="center" style:justify-single-word="false" fo:keep-with-next="always"/>
      <style:text-properties fo:color="#000000" fo:font-size="8pt" fo:language="zxx" fo:country="none"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use-window-font-color="true" style:font-name="Curlz MT"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99pt solid #000000" style:shadow="#000000 0.176cm 0.176cm" fo:keep-with-next="always"/>
      <style:text-properties style:use-window-font-color="true" style:font-name="Impact" fo:font-size="22pt" style:font-size-asian="2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Comic Sans MS" fo:font-size="8pt" fo:font-weight="bold" style:font-size-asian="8pt" style:font-weight-asian="bold"/>
    </style:style>
    <style:style style:name="Text_20_body_20_indent" style:display-name="Text body indent" style:family="paragraph" style:parent-style-name="Standard" style:class="text">
      <style:paragraph-properties fo:margin="100%" fo:margin-left="0.751cm" fo:margin-right="0cm" fo:margin-top="0cm" fo:margin-bottom="0cm" style:contextual-spacing="false" fo:text-align="justify" style:justify-single-word="false" fo:text-indent="0cm" style:auto-text-indent="false"/>
      <style:text-properties style:use-window-font-color="true" style:font-name="Comic Sans M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212cm" style:contextual-spacing="false" fo:text-align="justify" style:justify-single-word="false"/>
      <style:text-properties fo:color="#000000" fo:font-size="11pt" style:font-size-asian="11pt"/>
    </style:style>
    <style:style style:name="Corps_20_de_20_texte_20_3" style:display-name="Corps de texte 3" style:family="paragraph" style:parent-style-name="Standard">
      <style:paragraph-properties fo:text-align="justify" style:justify-single-word="false"/>
      <style:text-properties style:use-window-font-color="true" style:font-name="Verdana" fo:font-size="11pt" fo:font-weight="bold" style:font-size-asian="11pt" style:language-asian="fr" style:country-asian="FR" style:font-weight-asian="bold"/>
    </style:style>
    <style:style style:name="Title" style:family="paragraph" style:parent-style-name="Standard" style:next-style-name="Subtitle" style:class="chapter">
      <style:paragraph-properties fo:text-align="center" style:justify-single-word="false"/>
      <style:text-properties style:use-window-font-color="true" style:font-name="Times New Roman"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1" style:family="text">
      <style:text-properties style:font-name="Symbol" style:font-name-complex="OpenSymbol"/>
    </style:style>
    <style:style style:name="WW-Absatz-Standardschriftart" style:family="text"/>
    <style:style style:name="WW8Num2z0" style:family="text">
      <style:text-properties style:font-name="Symbol1"/>
    </style:style>
    <style:style style:name="WW-Absatz-Standardschriftart1" style:family="text"/>
    <style:style style:name="WW8Num1z0" style:family="text">
      <style:text-properties style:font-name="Symbol1"/>
    </style:style>
    <style:style style:name="WW8Num3z0" style:family="text">
      <style:text-properties style:font-name="Symbol1"/>
    </style:style>
    <style:style style:name="WW8Num4z0" style:family="text">
      <style:text-properties style:use-window-font-color="true" style:font-name="Wingdings" fo:font-size="14pt" style:font-size-asian="14pt"/>
    </style:style>
    <style:style style:name="WW8Num5z0" style:family="text">
      <style:text-properties style:font-name="Times New Roman"/>
    </style:style>
    <style:style style:name="WW8Num6z0" style:family="text">
      <style:text-properties style:use-window-font-color="true" style:font-name="Wingdings" fo:font-size="14pt" style:font-size-asian="14pt"/>
    </style:style>
    <style:style style:name="WW8Num8z0" style:family="text">
      <style:text-properties style:use-window-font-color="true" style:font-name="Wingdings" fo:font-size="14pt" style:font-size-asian="14pt"/>
    </style:style>
    <style:style style:name="WW8Num9z0" style:family="text">
      <style:text-properties style:use-window-font-color="true" style:font-name="Wingdings" fo:font-size="14pt" style:font-size-asian="14pt"/>
    </style:style>
    <style:style style:name="WW8Num11z0" style:family="text">
      <style:text-properties style:font-name="Times New Roman"/>
    </style:style>
    <style:style style:name="WW8Num12z0" style:family="text">
      <style:text-properties style:use-window-font-color="true" style:font-name="Wingdings" fo:font-size="14pt" style:font-size-asian="14pt"/>
    </style:style>
    <style:style style:name="WW8Num14z0" style:family="text">
      <style:text-properties style:font-name="Wingdings"/>
    </style:style>
    <style:style style:name="WW8Num15z0" style:family="text">
      <style:text-properties style:use-window-font-color="true" style:font-name="Wingdings" fo:font-size="14pt" style:font-size-asian="14pt"/>
    </style:style>
    <style:style style:name="WW8Num16z0" style:family="text">
      <style:text-properties style:font-name="Wingdings"/>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use-window-font-color="true" style:font-name="Wingdings" fo:font-size="14pt" style:font-size-asian="14pt"/>
    </style:style>
    <style:style style:name="WW8Num20z0" style:family="text">
      <style:text-properties style:font-name="Times New Roman"/>
    </style:style>
    <style:style style:name="WW8Num21z0" style:family="text">
      <style:text-properties style:use-window-font-color="true" style:font-name="Wingdings"/>
    </style:style>
    <style:style style:name="WW8Num22z0" style:family="text">
      <style:text-properties style:use-window-font-color="true" style:font-name="Wingdings" fo:font-size="14pt" style:font-size-asian="14pt"/>
    </style:style>
    <style:style style:name="WW8Num24z0" style:family="text">
      <style:text-properties style:use-window-font-color="true" style:font-name="Wingdings" fo:font-size="14pt" style:font-size-asian="14pt"/>
    </style:style>
    <style:style style:name="WW8Num25z0" style:family="text">
      <style:text-properties style:use-window-font-color="true" style:font-name="Wingdings" fo:font-size="14pt" style:font-size-asian="14pt"/>
    </style:style>
    <style:style style:name="WW8Num27z0" style:family="text">
      <style:text-properties style:font-name="Times New Roman"/>
    </style:style>
    <style:style style:name="WW8Num28z0" style:family="text">
      <style:text-properties style:font-name="Wingdings"/>
    </style:style>
    <style:style style:name="WW8Num29z0" style:family="text">
      <style:text-properties style:font-name="Symbol1"/>
    </style:style>
    <style:style style:name="WW8Num30z0" style:family="text">
      <style:text-properties style:font-name="Times New Roman"/>
    </style:style>
    <style:style style:name="WW8Num32z0" style:family="text">
      <style:text-properties style:use-window-font-color="true" style:font-name="Wingdings" fo:font-size="14pt" style:font-size-asian="14pt"/>
    </style:style>
    <style:style style:name="WW8Num35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rt"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use-window-font-color="true" fo:font-size="12pt" style:font-size-asian="12pt"/>
    </style:style>
    <style:style style:name="MT2" style:family="text"/>
    <style:page-layout style:name="Mpm1">
      <style:page-layout-properties fo:page-width="21.001cm" fo:page-height="29.7cm" style:num-format="1" style:print-orientation="portrait" fo:margin-top="1cm" fo:margin-bottom="1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251cm" fo:margin-bottom="1.939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ite de la section sur INTERNET ou INTRANET : </text:span><text:a xlink:type="simple" xlink:href="http://www.tresor.cgt.fr/12/"><text:span text:style-name="Internet_20_link">http://www.financespubliques.cgt.fr/12/</text:span></text: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ain BAGAGE</meta:initial-creator>
    <meta:creation-date>2011-04-20T17:28:00</meta:creation-date>
    <dc:date>2015-02-06T09:27:12.64</dc:date>
    <meta:print-date>2009-10-05T13:09:00</meta:print-date>
    <meta:editing-cycles>49</meta:editing-cycles>
    <meta:editing-duration>PT13H35M50S</meta:editing-duration>
    <meta:generator>LibreOffice/3.6$Windows_x86 LibreOffice_project/5b93205-6e6b3fc-7830f6d-c08ad66-1d9bf4</meta:generator>
    <meta:document-statistic meta:table-count="2" meta:image-count="2" meta:object-count="0" meta:page-count="2" meta:paragraph-count="22" meta:word-count="810" meta:character-count="5217" meta:non-whitespace-character-count="4287"/>
  </office:meta>
</office:document-meta>
</file>