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1000001A00FB10E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6.59cm" draw:z-index="0"><draw:image xlink:href="Pictures/1000000000000431000001A00FB10E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7-09-13T12:48:04.465000000</dc:date>
    <meta:editing-duration>PT1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